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</office:font-face-decls>
  <office:automatic-styles>
    <style:style style:name="P1" style:family="paragraph" style:parent-style-name="heading_20_1">
      <style:paragraph-properties fo:margin-top="0.1665in" fo:margin-bottom="0.0417in" fo:keep-with-next="always" style:writing-mode="lr-tb"/>
      <style:text-properties fo:font-weight="bold" style:font-weight-complex="bold"/>
    </style:style>
    <style:style style:name="P2" style:family="paragraph" style:parent-style-name="Normal" style:master-page-name="Standard_20__28_user_29_">
      <style:paragraph-properties fo:text-align="center" style:justify-single-word="false" style:page-number="auto" style:writing-mode="lr-tb"/>
      <style:text-properties style:font-name="Times New Roman" fo:font-size="14pt" fo:font-style="normal" fo:font-weight="bold" style:font-size-complex="14pt" style:font-weight-complex="bold"/>
    </style:style>
    <style:style style:name="P3" style:family="paragraph" style:parent-style-name="Normal">
      <style:paragraph-properties fo:text-align="center" style:justify-single-word="false" style:writing-mode="lr-tb">
        <style:tab-stops>
          <style:tab-stop style:position="3.052in"/>
        </style:tab-stops>
      </style:paragraph-properties>
      <style:text-properties fo:font-size="10pt" style:font-size-complex="10pt"/>
    </style:style>
    <style:style style:name="P4" style:family="paragraph" style:parent-style-name="Normal">
      <style:paragraph-properties fo:text-align="center" style:justify-single-word="false" style:writing-mode="lr-tb"/>
      <style:text-properties fo:font-size="9pt" style:font-size-complex="9pt"/>
    </style:style>
    <style:style style:name="P5" style:family="paragraph" style:parent-style-name="Normal">
      <style:paragraph-properties style:writing-mode="lr-tb"/>
      <style:text-properties fo:font-size="11pt" style:font-size-complex="11pt"/>
    </style:style>
    <style:style style:name="P6" style:family="paragraph" style:parent-style-name="Normal">
      <style:paragraph-properties style:writing-mode="lr-tb"/>
      <style:text-properties fo:font-size="11pt" fo:font-style="italic" style:font-size-complex="11pt" style:font-style-complex="italic"/>
    </style:style>
    <style:style style:name="P7" style:family="paragraph" style:parent-style-name="Normal">
      <style:paragraph-properties fo:text-align="center" style:justify-single-word="false" style:writing-mode="lr-tb"/>
      <style:text-properties fo:color="#0000ff" fo:font-size="9pt" style:text-underline-style="solid" style:text-underline-width="auto" style:text-underline-color="font-color" style:font-size-complex="9pt"/>
    </style:style>
    <style:style style:name="P8" style:family="paragraph" style:parent-style-name="Normal">
      <style:paragraph-properties style:writing-mode="lr-tb"/>
    </style:style>
    <style:style style:name="P9" style:family="paragraph" style:parent-style-name="Normal">
      <style:paragraph-properties style:writing-mode="lr-tb"/>
      <style:text-properties style:font-name="MS Sans Serif" fo:font-size="10pt" style:font-name-asian="MS Sans Serif" style:font-name-complex="MS Sans Serif" style:font-size-complex="10pt"/>
    </style:style>
    <style:style style:name="P10" style:family="paragraph" style:parent-style-name="Normal">
      <style:paragraph-properties fo:margin-left="0in" fo:margin-right="0in" fo:text-indent="0.5in" style:auto-text-indent="false" style:writing-mode="lr-tb"/>
      <style:text-properties fo:font-size="11pt" style:font-size-complex="11pt"/>
    </style:style>
    <style:style style:name="P11" style:family="paragraph" style:parent-style-name="Normal" style:list-style-name="RTF_5f_Num_20_3">
      <style:paragraph-properties fo:margin-left="0.25in" fo:margin-right="0in" fo:text-indent="0in" style:auto-text-indent="false" style:writing-mode="lr-tb">
        <style:tab-stops>
          <style:tab-stop style:position="0in"/>
        </style:tab-stops>
      </style:paragraph-properties>
      <style:text-properties fo:font-size="11pt" style:font-size-complex="11pt"/>
    </style:style>
    <style:style style:name="P12" style:family="paragraph" style:parent-style-name="Normal" style:list-style-name="RTF_5f_Num_20_3">
      <style:paragraph-properties fo:margin-left="0.25in" fo:margin-right="0in" fo:text-indent="0in" style:auto-text-indent="false" style:writing-mode="lr-tb">
        <style:tab-stops>
          <style:tab-stop style:position="0in"/>
        </style:tab-stops>
      </style:paragraph-properties>
    </style:style>
    <style:style style:name="P13" style:family="paragraph" style:parent-style-name="heading_20_2">
      <style:paragraph-properties fo:margin-left="0in" fo:margin-right="0in" fo:text-indent="0.5in" style:auto-text-indent="false" fo:keep-with-next="always" style:writing-mode="lr-tb"/>
      <style:text-properties fo:font-size="11pt" fo:font-style="italic" style:font-size-complex="11pt" style:font-style-complex="italic"/>
    </style:style>
    <style:style style:name="T1" style:family="text">
      <style:text-properties fo:font-weight="bold" style:font-weight-complex="bold"/>
    </style:style>
    <style:style style:name="T2" style:family="text">
      <style:text-properties fo:font-style="italic" style:font-style-complex="italic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T4" style:family="text">
      <style:text-properties fo:color="#0000ff" fo:font-size="10pt" style:text-underline-style="solid" style:text-underline-width="auto" style:text-underline-color="font-color" style:font-size-complex="10pt"/>
    </style:style>
    <style:style style:name="T5" style:family="text">
      <style:text-properties fo:font-size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oyce D. Williams</text:p>
      <text:p text:style-name="P3">12115 Woodchase Dr </text:p>
      <text:p text:style-name="P3">Anchorage, AK 99516-2060</text:p>
      <text:p text:style-name="P3">(907) 522-7478 (home)</text:p>
      <text:p text:style-name="P3"/>
      <text:p text:style-name="P4">royce@tycho.org</text:p>
      <text:p text:style-name="P7">http://royce.ws/</text:p>
      <text:p text:style-name="P5"/>
      <text:p text:style-name="P8"><text:span text:style-name="T1">CAREER OBJECTIVES</text:span>:</text:p>
      <text:p text:style-name="P8"/>
      <text:p text:style-name="P5">To improve the quality and effectiveness of computing for all users, on both daily and long-term bases; to create and maintain systems that are highly available, secure, maintainable, and resilient; to understand and improve upon the ways that systems, processes, and people interrelate; to provide creative and efficient solutions to a wide variety of system integration problems; to adhere to the principle of least astonishment; to write clear and useful documentation; to promote free software; to enjoy my work; to expand the efficiency, scope and impact of my effectiveness; to make lasting contributions to my company and my field; to excel.</text:p>
      <text:p text:style-name="P5"/>
      <text:p text:style-name="P1">PLATFORMS/SOFTWARE:</text:p>
      <text:p text:style-name="P5"><text:span text:style-name="T2">Current</text:span>:</text:p>
      <text:p text:style-name="P5">Solaris 2.6 / 7 / 8 / 9 on Sun SPARC platforms (Sparc20 through E3500) (7.5 years)</text:p>
      <text:p text:style-name="P5">Apache, BIND 8, ProFTPd, Livingston/Funk RADIUS, sendmail (8 years)</text:p>
      <text:p text:style-name="P5">iPlanet/SunONE/Sun Java System Messaging and Directory (LDAP) (5.5 years)</text:p>
      <text:p text:style-name="P5">Perl 5, Bourne, bash scripting (8 years)</text:p>
      <text:p text:style-name="P5">Network Appliance NetApp F7xx (6 years)</text:p>
      <text:p text:style-name="P5">W2K Workstation (7 years)</text:p>
      <text:p text:style-name="P5">ipfilter (5.5 years)</text:p>
      <text:p text:style-name="P5">FreeBSD i386 (6 years)</text:p>
      <text:p text:style-name="P5">FreeBSD sparc64 (3.5 years)</text:p>
      <text:p text:style-name="P5">SpamAssassin, MIMEDefang, Clam AV(5 years)</text:p>
      <text:p text:style-name="P5">Cisco PIX Firewalls (4 years)</text:p>
      <text:p text:style-name="P5"/>
      <text:p text:style-name="P5"><text:span text:style-name="T2">Previous</text:span>:</text:p>
      <text:p text:style-name="P5">Cisco AVVID and basic desktop IP telephony (.5 years, 2004)</text:p>
      <text:p text:style-name="P5">NT4/W2K server (7 years, primarily 1995-2001)</text:p>
      <text:p text:style-name="P5">Unisys A-Series mainframe operations (NX4800) and terminal emulation applications (1.5 years, 1997-1999)</text:p>
      <text:p text:style-name="P5">NT 3.51 servers (1 year, 1995)</text:p>
      <text:p text:style-name="P5">PC hardware and software maintenance (Windows 3.x, 9x) (10 years; still relatively current)</text:p>
      <text:p text:style-name="P5">DOS/NT batch-files/scripts (17 years)</text:p>
      <text:p text:style-name="P1">EXPERIENCE:</text:p>
      <text:p text:style-name="P9"/>
      <text:p text:style-name="P5">August 1999 - present:</text:p>
      <text:p text:style-name="P13">Systems Administrator I/II/III and IP Engineer III - Internet Alaska/ACS Internet</text:p>
      <text:p text:style-name="P5"/>
      <text:p text:style-name="P10">Administration of Solaris 7/8/9 and FreeBSD 4.x/5.x/6.x/7.x systems in a fast-paced, heterogeneous, 50K+ user ISP environment with steadily increasing architecture responsibility. <text:s/>Creation and implementation of Solaris and FreeBSD build procedures and standards, server and security maintenance. <text:s/>Performance tuning, capacity planning, and configuration auditing for <text:soft-page-break/>machines directly exposed to the public Internet. <text:s/>Unix Perl and Bourne/bash scripting and automation; BIND 8 DNS configuration, standardization and maintenance (domain registration, IP auditing and registration, customer relations, and scripting). Technical lead for sendmail 8.x troubleshooting and maintenance (and integration with SpamAssassin/MIMEDefang/Clam AV). <text:s/>Technical lead for extensive Sun-based Messaging Servers - planning, installation and maintenance; and LDAP centralized authentication and customer provisioning conversion/consolidation. <text:s/>Project and vendor management for a variety of systems integration projects. Configuration and maintenance of Cisco PIX Firewalls and Cisco VPN Concentrators. <text:s/>Served as Tier 3 technical support for both consumer and business-grade ISP user issues. <text:s/>Extensive data organization, standardization, policy creation, and documentation. <text:s/>Provided point of escalation (including 24x7 on-call availability) and work review/supervision for operations personnel for all of the above.</text:p>
      <text:p text:style-name="P5"/>
      <text:p text:style-name="P5">February 1999 - August 1999: </text:p>
      <text:p text:style-name="P13">Network Administrator - Internet Alaska</text:p>
      <text:p text:style-name="P5"/>
      <text:p text:style-name="P5"><text:tab/>Configuration, maintenance, and backup of Lucent Portmaster 3 network access servers and AdTran TSUs/CSUs/DSUs; troubleshooting of Cisco routers and switches; ISDN, IDSL, and V.90 troubleshooting and documentation; planning and implementing CAT5 wiring, power requirements, out-of-band management for local and remote colocation and ISP points-of-presence; troubleshooting of dedicated customer circuits; turnip of data and voice circuits; coordination with LEC and WAN providers; IP address planning, tracking, and allocation; response to network outages with speed and with freely-flowing feedback and information; and creation, maintenance, and improvement of documentation for all of the above</text:p>
      <text:p text:style-name="P5"/>
      <text:p text:style-name="P5">December 1995 - February 1999:</text:p>
      <text:p text:style-name="P5"><text:tab/><text:span text:style-name="T2">Network Administrator - First National Bank of Anchorage</text:span></text:p>
      <text:p text:style-name="P6"/>
      <text:p text:style-name="P5"><text:tab/>Administered a variety of Windows NT 3.51/4.0 servers and Windows 95/98/NT4 workstations on a TCP/IP WAN with 30+ physical locations, including server configuration (WINS/DHCP), backup scheduling, data organization, file security, client installation and configuration, network troubleshooting and reporting (Microsoft Network Monitor and HP Analyzer/sniffer), user education; occasional RAS configuration, automating application distribution and upgrading using batch files, login scripts and INF files; integration of legacy applications into new and existing systems, including Unisys A-Series mainframe, FEP, and terminal-emulation banking applications (ITI); and Y2K upgrades, contingency planning, and testing. <text:s/>Special emphasis on the analysis of unusual and/or cross-platform problems</text:p>
      <text:p text:style-name="P5"/>
      <text:p text:style-name="P5">May 1993 - December 1995, - October 1996 - May 1998:</text:p>
      <text:p text:style-name="P5"><text:tab/>Office Center Configurer - Sears Office Center</text:p>
      <text:p text:style-name="P6"/>
      <text:p text:style-name="P5"><text:tab/>Solved computer software and hardware problems for customers on-site, in-store, and over the telephone; delivered, installed, and instructed customers in the use of personal computer systems; presented classes in basic Windows skills; installed and configured personal computer hardware and software</text:p>
      <text:p text:style-name="P5"/>
      <text:p text:style-name="P5">November 1990 - May 1993:</text:p>
      <text:p text:style-name="P5"><text:tab/><text:span text:style-name="T2">Sales Associate - Sears, Roebuck and Co.</text:span></text:p>
      <text:p text:style-name="P6"/>
      <text:p text:style-name="P5"><text:tab/>Answered technical and benefit questions about computers and stereo systems; solved difficult customer problems with tact; completed sales transactions; solved basic-to-intermediate <text:soft-page-break/>computer problems on an informal basis</text:p>
      <text:p text:style-name="P5"/>
      <text:p text:style-name="P5">July 1990 - October 1990:</text:p>
      <text:p text:style-name="P13">Telephone Sales Representative - Sears Maintenance Agreement Office</text:p>
      <text:p text:style-name="P6"/>
      <text:p text:style-name="P5"><text:tab/>Learned telephone customer relations and diplomacy; met sales quota</text:p>
      <text:p text:style-name="P5"/>
      <text:p text:style-name="P1">EDUCATION:</text:p>
      <text:p text:style-name="P5"/>
      <text:p text:style-name="P5">Bachelor of Arts, Computer Science - University of Alaska Anchorage, with a minor in Business Administration (2001). Documentation for my senior project, an anti-spam package written in Perl, can be found at <text:span text:style-name="T3">&lt;http://www.tycho.org/spamradar/&gt;</text:span> </text:p>
      <text:p text:style-name="P5"/>
      <text:p text:style-name="P1">SKILLS/CERTIFICATIONS</text:p>
      <text:p text:style-name="P5"/>
      <text:list text:style-name="RTF_5f_Num_20_3">
        <text:list-item>
          <text:p text:style-name="P11">Typing speed of 55 wpm with 98% accuracy</text:p>
        </text:list-item>
        <text:list-item>
          <text:p text:style-name="P11">Microsoft Certified Professional (Windows NT 4.0 Workstation) - 09/1998</text:p>
        </text:list-item>
        <text:list-item>
          <text:p text:style-name="P11">SCSA (Sun Certified Systems Admin) - Solaris 8,9 (04/2003-04/2005)</text:p>
        </text:list-item>
        <text:list-item>
          <text:p text:style-name="P11">SCNA (Sun Certified Network Admin) - Solaris 8 (04/2003-04/2005)</text:p>
        </text:list-item>
        <text:list-item>
          <text:p text:style-name="P11">CCNA (Cisco Certified Network Administrator) – 06/2003-present</text:p>
        </text:list-item>
        <text:list-item>
          <text:p text:style-name="P11">CCSP (Cisco Certified Security Professional) – 09/2005 - 09/2008</text:p>
        </text:list-item>
        <text:list-item>
          <text:p text:style-name="P11">CQS (Cisco Qualified Specialist) - VPN (11/2003), Firewall (11/2003)</text:p>
        </text:list-item>
      </text:list>
      <text:p text:style-name="P5"/>
      <text:p text:style-name="P1">HOBBIES/PERSONAL:</text:p>
      <text:p text:style-name="P5"/>
      <text:list text:style-name="RTF_5f_Num_20_3">
        <text:list-item>
          <text:p text:style-name="P12"><text:span text:style-name="T5">Collecting Alaskan license plates (</text:span><text:span text:style-name="T4">&lt;http://www.akplates.org/&gt;</text:span><text:span text:style-name="T5">)</text:span></text:p>
        </text:list-item>
        <text:list-item>
          <text:p text:style-name="P12"><text:span text:style-name="T5">Personal web page at </text:span><text:span text:style-name="T4">&lt;http://www.alaska.net/~royce/&gt;</text:span></text:p>
        </text:list-item>
      </text:list>
      <text:p text:style-name="P5"/>
      <text:p text:style-name="P1">REFERENCES:</text:p>
      <text:p text:style-name="P5"/>
      <text:p text:style-name="P5">Available on requ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paragraph-properties fo:margin-top="0in" fo:margin-bottom="0in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caption" style:family="paragraph" style:parent-style-name="Standard">
      <style:paragraph-properties fo:margin-top="0.0835in" fo:margin-bottom="0.0835in"/>
      <style:text-properties fo:font-size="10pt" fo:font-style="italic" style:font-size-complex="10pt" style:font-style-complex="italic"/>
    </style:style>
    <style:style style:name="Normal" style:family="paragraph" style:parent-style-name="Standard"/>
    <style:style style:name="heading_20_1" style:display-name="heading 1" style:family="paragraph" style:parent-style-name="Normal" style:next-style-name="Normal"/>
    <style:style style:name="heading_20_2" style:display-name="heading 2" style:family="paragraph" style:parent-style-name="Normal" style:next-style-name="Normal"/>
    <style:style style:name="RTF_5f_Num_20_2_20_1" style:display-name="RTF_Num 2 1" style:family="text">
      <style:text-properties style:use-window-font-color="true" style:font-name="Symbol" fo:font-size="12pt" fo:language="en" fo:country="US" fo:background-color="#000000" style:font-name-asian="Symbol" style:language-asian="en" style:country-asian="US" style:font-name-complex="Symbol" style:font-size-complex="12pt"/>
    </style:style>
    <style:style style:name="RTF_5f_Num_20_2_20_2" style:display-name="RTF_Num 2 2" style:family="text">
      <style:text-properties style:font-name="Symbol" fo:font-size="12pt" fo:language="en" fo:country="US" style:font-name-asian="Symbol" style:language-asian="zxx" style:country-asian="none" style:font-name-complex="Symbol" style:font-size-complex="12pt"/>
    </style:style>
    <style:style style:name="RTF_5f_Num_20_2_20_3" style:display-name="RTF_Num 2 3" style:family="text">
      <style:text-properties style:font-name="Symbol" fo:font-size="12pt" fo:language="en" fo:country="US" style:font-name-asian="Symbol" style:language-asian="zxx" style:country-asian="none" style:font-name-complex="Symbol" style:font-size-complex="12pt"/>
    </style:style>
    <style:style style:name="RTF_5f_Num_20_2_20_4" style:display-name="RTF_Num 2 4" style:family="text">
      <style:text-properties style:font-name="Symbol" fo:font-size="12pt" fo:language="en" fo:country="US" style:font-name-asian="Symbol" style:language-asian="zxx" style:country-asian="none" style:font-name-complex="Symbol" style:font-size-complex="12pt"/>
    </style:style>
    <style:style style:name="RTF_5f_Num_20_2_20_5" style:display-name="RTF_Num 2 5" style:family="text">
      <style:text-properties style:font-name="Symbol" fo:font-size="12pt" fo:language="en" fo:country="US" style:font-name-asian="Symbol" style:language-asian="zxx" style:country-asian="none" style:font-name-complex="Symbol" style:font-size-complex="12pt"/>
    </style:style>
    <style:style style:name="RTF_5f_Num_20_2_20_6" style:display-name="RTF_Num 2 6" style:family="text">
      <style:text-properties style:font-name="Symbol" fo:font-size="12pt" fo:language="en" fo:country="US" style:font-name-asian="Symbol" style:language-asian="zxx" style:country-asian="none" style:font-name-complex="Symbol" style:font-size-complex="12pt"/>
    </style:style>
    <style:style style:name="RTF_5f_Num_20_2_20_7" style:display-name="RTF_Num 2 7" style:family="text">
      <style:text-properties style:font-name="Symbol" fo:font-size="12pt" fo:language="en" fo:country="US" style:font-name-asian="Symbol" style:language-asian="zxx" style:country-asian="none" style:font-name-complex="Symbol" style:font-size-complex="12pt"/>
    </style:style>
    <style:style style:name="RTF_5f_Num_20_2_20_8" style:display-name="RTF_Num 2 8" style:family="text">
      <style:text-properties style:font-name="Symbol" fo:font-size="12pt" fo:language="en" fo:country="US" style:font-name-asian="Symbol" style:language-asian="zxx" style:country-asian="none" style:font-name-complex="Symbol" style:font-size-complex="12pt"/>
    </style:style>
    <style:style style:name="RTF_5f_Num_20_2_20_9" style:display-name="RTF_Num 2 9" style:family="text">
      <style:text-properties style:font-name="Symbol" fo:font-size="12pt" fo:language="en" fo:country="US" style:font-name-asian="Symbol" style:language-asian="zxx" style:country-asian="none" style:font-name-complex="Symbol" style:font-size-complex="12pt"/>
    </style:style>
    <style:style style:name="RTF_5f_Num_20_2_20_10" style:display-name="RTF_Num 2 10" style:family="text">
      <style:text-properties style:font-name="Symbol" fo:font-size="12pt" fo:language="en" fo:country="US" style:font-name-asian="Symbol" style:language-asian="zxx" style:country-asian="none" style:font-name-complex="Symbol" style:font-size-complex="12pt"/>
    </style:style>
    <style:style style:name="Default_20_Paragraph_20_Font" style:display-name="Default Paragraph Font" style:family="text" style:parent-style-name="Normal"/>
    <style:style style:name="Normal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RTF_5f_Num_20_3" style:display-name="RTF_Num 3" text:consecutive-numbering="true">
      <text:list-level-style-bullet text:level="1" text:style-name="RTF_5f_Num_20_2_20_1" style:num-suffix="." text:bullet-char="">
        <style:text-properties style:font-name="Symbol"/>
      </text:list-level-style-bullet>
      <text:list-level-style-number text:level="2" text:style-name="RTF_5f_Num_20_2_20_2" style:num-suffix="*" style:num-format="" text:start-value="0"/>
      <text:list-level-style-number text:level="3" text:style-name="RTF_5f_Num_20_2_20_3" style:num-suffix="*" style:num-format="" text:start-value="0"/>
      <text:list-level-style-number text:level="4" text:style-name="RTF_5f_Num_20_2_20_4" style:num-suffix="*" style:num-format="" text:start-value="0"/>
      <text:list-level-style-number text:level="5" text:style-name="RTF_5f_Num_20_2_20_5" style:num-suffix="*" style:num-format="" text:start-value="0"/>
      <text:list-level-style-number text:level="6" text:style-name="RTF_5f_Num_20_2_20_6" style:num-suffix="*" style:num-format="" text:start-value="0"/>
      <text:list-level-style-number text:level="7" text:style-name="RTF_5f_Num_20_2_20_7" style:num-suffix="*" style:num-format="" text:start-value="0"/>
      <text:list-level-style-number text:level="8" text:style-name="RTF_5f_Num_20_2_20_8" style:num-suffix="*" style:num-format="" text:start-value="0"/>
      <text:list-level-style-number text:level="9" text:style-name="RTF_5f_Num_20_2_20_9" style:num-suffix="*" style:num-format="" text:start-value="0"/>
      <text:list-level-style-number text:level="10" text:style-name="RTF_5f_Num_20_2_20_10" style:num-suffix="*" style:num-format="" text:start-value="0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2" meta:word-count="929" meta:character-count="6522"/>
  </office:meta>
</office:document-meta>
</file>